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Vossenlaan 446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
            <text:p text:style-name="tussenkopcur">Locatie: Vossenlaan 446 te Nijmegen</text:p>
            <text:p text:style-name="tussenkopcur">Datum ontvangst: 11 maart 2018</text:p>
            <text:p text:style-name="tussenkopcur">Zaaknummer: W.Z18.103078.01</text:p>
            <text:p text:style-name="tussenkopcur"/>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Vossenlaan 446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49</meta:user-defined>
    <meta:user-defined meta:name="OVERHEIDop.GmbID/DC.identifier">gmb-2018-54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BK 400o</meta:user-defined>
    <meta:user-defined meta:name="OVERHEIDop.woonplaats">Nijmegen</meta:user-defined>
    <meta:user-defined meta:name="OVERHEIDop.straatnaam">Vossenlaa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97 425723</meta:user-defined>
    <meta:user-defined meta:name="OVERHEIDop.versieInformatie"/>
  </office:meta>
</office:document-meta>
</file>