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Paradeplein 17 te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Pijnacker-Nootdorp bekend dat op 2 maart 2018 een melding Activiteitenbesluit milieubeheer is ontvangen voor het uitbreiden van de verkoopruimte van een inrichting. De locatie betreft<text:span text:style-name="nadrukvet"> Paradeplein 17, </text:span><text:span text:style-name="nadrukvet">2632 GG </text:span><text:span text:style-name="nadrukvet">te Nootdorp </text:span>(zaaknummer 00511931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54347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347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347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, Paradeplein 17 te Noot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4347</meta:user-defined>
    <meta:user-defined meta:name="OVERHEIDop.GmbID/DC.identifier">gmb-2018-5434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32GG 17</meta:user-defined>
    <meta:user-defined meta:name="OVERHEIDop.woonplaats">Nootdorp</meta:user-defined>
    <meta:user-defined meta:name="OVERHEIDop.straatnaam">Paradeplein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6604 451142</meta:user-defined>
    <meta:user-defined meta:name="OVERHEIDop.versieInformatie"/>
  </office:meta>
</office:document-meta>
</file>