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malialaan 13, 6051 NH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Amalialaan 13, 6051 NH te Maasbracht / Maasgouw / verzonden op 5 maart 2018 / het bouw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34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4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4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Amalialaan 13, 6051 NH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43</meta:user-defined>
    <meta:user-defined meta:name="OVERHEIDop.GmbID/DC.identifier">gmb-2018-5434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NH 23a</meta:user-defined>
    <meta:user-defined meta:name="OVERHEIDop.woonplaats">Maasbracht</meta:user-defined>
    <meta:user-defined meta:name="OVERHEIDop.straatnaam">Amali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52 349597</meta:user-defined>
    <meta:user-defined meta:name="OVERHEIDop.versieInformatie"/>
  </office:meta>
</office:document-meta>
</file>