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3-1">
      <text:list-level-style-bullet text:bullet-char="•" text:level="1">
        <style:list-level-properties text:min-label-width="10mm"/>
      </text:list-level-style-bullet>
    </text:list-style>
    <text:list-style style:name="id1-3-2-2-1-2-2-5-3-2">
      <text:list-level-style-bullet text:bullet-char="•" text:level="1">
        <style:list-level-properties text:min-label-width="10mm"/>
      </text:list-level-style-bullet>
    </text:list-style>
    <text:list-style style:name="id1-3-2-2-1-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5-3-2-3-2-3">
      <text:list-level-style-bullet text:bullet-char="•" text:level="1">
        <style:list-level-properties text:min-label-width="10mm"/>
      </text:list-level-style-bullet>
    </text:list-style>
    <text:list-style style:name="id1-3-2-2-1-2-2-5-3-2-3-2-3-1">
      <text:list-level-style-bullet text:bullet-char="•" text:level="1">
        <style:list-level-properties text:min-label-width="10mm"/>
      </text:list-level-style-bullet>
    </text:list-style>
    <text:list-style style:name="id1-3-2-2-1-2-2-5-3-2-3-2-3-2">
      <text:list-level-style-bullet text:bullet-char="•" text:level="1">
        <style:list-level-properties text:min-label-width="10mm"/>
      </text:list-level-style-bullet>
    </text:list-style>
    <text:list-style style:name="id1-3-2-2-1-2-2-5-3-2-3-2-3-3">
      <text:list-level-style-bullet text:bullet-char="•" text:level="1">
        <style:list-level-properties text:min-label-width="10mm"/>
      </text:list-level-style-bullet>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3-7-5">
      <text:list-level-style-bullet text:bullet-char="•" text:level="1">
        <style:list-level-properties text:min-label-width="10mm"/>
      </text:list-level-style-bullet>
    </text:list-style>
    <text:list-style style:name="id1-3-2-2-2-3-7-6">
      <text:list-level-style-bullet text:bullet-char="•" text:level="1">
        <style:list-level-properties text:min-label-width="10mm"/>
      </text:list-level-style-bullet>
    </text:list-style>
    <text:list-style style:name="id1-3-2-2-2-3-7-7">
      <text:list-level-style-bullet text:bullet-char="•" text:level="1">
        <style:list-level-properties text:min-label-width="10mm"/>
      </text:list-level-style-bullet>
    </text:list-style>
    <text:list-style style:name="id1-3-2-2-2-3-7-8">
      <text:list-level-style-bullet text:bullet-char="•" text:level="1">
        <style:list-level-properties text:min-label-width="10mm"/>
      </text:list-level-style-bullet>
    </text:list-style>
    <text:list-style style:name="id1-3-2-2-2-3-7-9">
      <text:list-level-style-bullet text:bullet-char="•" text:level="1">
        <style:list-level-properties text:min-label-width="10mm"/>
      </text:list-level-style-bullet>
    </text:list-style>
    <text:list-style style:name="id1-3-2-2-2-3-7-10">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4-1">
      <text:list-level-style-bullet text:bullet-char="•" text:level="1">
        <style:list-level-properties text:min-label-width="10mm"/>
      </text:list-level-style-bullet>
    </text:list-style>
    <text:list-style style:name="id1-3-2-2-2-3-14-2">
      <text:list-level-style-bullet text:bullet-char="•" text:level="1">
        <style:list-level-properties text:min-label-width="10mm"/>
      </text:list-level-style-bullet>
    </text:list-style>
    <text:list-style style:name="id1-3-2-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voor het maken of veranderen van een inrit</text:p>
      <text:section text:name="regeling_id1-3-2" text:style-name="regeling">
        <text:section text:name="aanhef_id1-3-2-1" text:style-name="aanhef">
          <text:section text:name="preambule_id1-3-2-1-1" text:style-name="preambule">
            <text:p text:style-name="al">Beleidsregel voor het maken of veranderen van een inrit, vastgesteld door het college van burgemeester en wethouders bij besluit van 27 februari 2018 </text:p>
            <text:p text:style-name="al"/>
            <text:p text:style-name="al">Het college van burgemeester en wethouders van de gemeente Veldhoven;</text:p>
            <text:p text:style-name="al"/>
            <text:p text:style-name="al">overwegende en gelet op, dat artikel 2:8 van de Algemene plaatselijke verordening hen beleidsruimte verschaft bij de besluitvorming omtrent het toepassen van dit artikel;</text:p>
            <text:p text:style-name="al"/>
            <text:p text:style-name="al">besluiten vast te stellen: Beleidsregel voor het maken of veranderen van een inrit.</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 <text:span text:style-name="artikel_kop_nr"/> </text:p>
              <text:list text:style-name="id1-3-2-2-1-2-2">
                <text:list-item text:style-override="id1-3-2-2-1-2-2-1">
                  <text:number>•</text:number>
                  <text:p text:style-name="al">Binnen de bebouwde kom: de gebieden binnen de grenzen van de bebouwde kom zoals deze zijn aangegeven op de door het college vastgestelde plattegrond op basis van artikel 1:1 onder d van de Algemene plaatselijke verordening. </text:p>
                </text:list-item>
                <text:list-item text:style-override="id1-3-2-2-1-2-2-2">
                  <text:number>•</text:number>
                  <text:p text:style-name="al">Buiten de bebouwde kom: de gebieden buiten de grenzen van de bebouwde kom zoals deze zijn aangegeven op de door het college vastgestelde plattegrond op basis van artikel 1:1 onder d van de Algemene plaatselijke verordening. </text:p>
                </text:list-item>
                <text:list-item text:style-override="id1-3-2-2-1-2-2-3">
                  <text:number>•</text:number>
                  <text:p text:style-name="al">Gebiedsontsluitingsweg: deze wegen faciliteren zowel het stromen als het uitwisselen van verkeer. Voor gebiedsontsluitingswegen geldt een maximale snelheid van 50 km/h of 70 km/h binnen de bebouwde kom, buiten de bebouwde kom geldt een maximale snelheid van 80 km/h.</text:p>
                </text:list-item>
                <text:list-item text:style-override="id1-3-2-2-1-2-2-4">
                  <text:number>•</text:number>
                  <text:p text:style-name="al">Groeiplaats: de ondergrondse (wortelpakket) en bovengrondse ruimte (stam en kroon) van een boom, die deze inneemt bij het volledig uitgroeien van de boom.</text:p>
                </text:list-item>
                <text:list-item text:style-override="id1-3-2-2-1-2-2-5">
                  <text:number>•</text:number>
                  <text:p text:style-name="al">Schade groen: </text:p>
                  <text:list text:style-name="id1-3-2-2-1-2-2-5-3">
                    <text:list-item text:style-override="id1-3-2-2-1-2-2-5-3-1">
                      <text:number>•</text:number>
                      <text:p text:style-name="al">van de stam in de bast;</text:p>
                    </text:list-item>
                    <text:list-item text:style-override="id1-3-2-2-1-2-2-5-3-2">
                      <text:number>•</text:number>
                      <text:p text:style-name="al">beschadiging/snoei van:</text:p>
                      <text:list text:style-name="id1-3-2-2-1-2-2-5-3-2-3">
                        <text:list-item text:style-override="id1-3-2-2-1-2-2-5-3-2-3-1">
                          <text:number>i.</text:number>
                          <text:p text:style-name="al">wortels dikker dan 5 cm;</text:p>
                        </text:list-item>
                        <text:list-item text:style-override="id1-3-2-2-1-2-2-5-3-2-3-2">
                          <text:number>ii.</text:number>
                          <text:p text:style-name="al">takken dikker dan 5 cm.</text:p>
                          <text:list text:style-name="id1-3-2-2-1-2-2-5-3-2-3-2-3">
                            <text:list-item text:style-override="id1-3-2-2-1-2-2-5-3-2-3-2-3-1">
                              <text:number>•</text:number>
                              <text:p text:style-name="al">Inrit: iedere rechtstreekse ontsluitingsmogelijkheid voor gemotoriseerd verkeer van een perceel naar de openbare weg, waaronder ook verstaan wordt de begrippen uitweg, oprit en uitrit.</text:p>
                            </text:list-item>
                            <text:list-item text:style-override="id1-3-2-2-1-2-2-5-3-2-3-2-3-2">
                              <text:number>•</text:number>
                              <text:p text:style-name="al">Weg: weg, als bedoeld in artikel 1 lid 1 onder b van de Wegenverkeerswet 1994 (alle voor het openbaar verkeer openstaande wegen of paden met inbegrip van de daarin liggende bruggen en duikers en de tot die wegen behorende paden en bermen of zijkanten).</text:p>
                            </text:list-item>
                            <text:list-item text:style-override="id1-3-2-2-1-2-2-5-3-2-3-2-3-3">
                              <text:number>•</text:number>
                              <text:p text:style-name="al">Openbare parkeerplaats: plaats in de openbare ruimte waar een auto geparkeerd mag/kan worden. Dat kan in een parkeervak zijn, maar bijvoorbeeld ook op de rijbaan. </text:p>
                            </text:list-item>
                          </text:list>
                        </text:list-item>
                      </text:list>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tsingskader</text:p>
            <text:section text:name="artikel_id1-3-2-2-2-2" text:style-name="artikel">
              <text:p text:style-name="artikel_kop_titel"><text:span text:style-name="artikel_kop_label"/> <text:span text:style-name="artikel_kop_nr"/> 2.1. Inleiding</text:p>
              <text:p text:style-name="al">Een uitweg, ook wel uitrit, inrit of oprit genoemd, is een aansluiting vanuit een perceel op de openbare weg, verder genoemd als ‘inrit’. In de gemeente Veldhoven is het verboden zonder melding ingediend te hebben een inrit te maken of te veranderen. Dit is opgenomen in het hieronder weergegeven artikel 2:8 van de Algemene plaatselijke verordening (verder genoemd: Apv). Het college staat het maken of veranderen van een uitweg niet toe op basis van de gronden die zijn genoemd in lid 3 van dit artikel. </text:p>
              <text:p text:style-name="al"/>
              <text:p text:style-name="al">Artikel 2:8 Maken, veranderen van een uitweg</text:p>
              <text:list text:style-name="id1-3-2-2-2-2-5">
                <text:list-item text:style-override="id1-3-2-2-2-2-5-1">
                  <text:number>1.</text:number>
                  <text:p text:style-name="al">Het is verboden een uitweg te maken naar de weg of verandering te brengen in een bestaande uitweg naar de weg indien:</text:p>
                  <text:list text:style-name="id1-3-2-2-2-2-5-1-3">
                    <text:list-item text:style-override="id1-3-2-2-2-2-5-1-3-1">
                      <text:number>a.</text:number>
                      <text:p text:style-name="al">degene die voornemens is een uitweg te maken naar de weg of verandering te brengen in een bestaande uitweg naar de weg daarvan niet minimaal 4 weken van tevoren melding heeft gedaan aan het college, onder indiening van een situatieschets van de gewenste uitweg en een foto van de  bestaande situatie; of</text:p>
                    </text:list-item>
                    <text:list-item text:style-override="id1-3-2-2-2-2-5-1-3-2">
                      <text:number>b.</text:number>
                      <text:p text:style-name="al">het college het maken of veranderen van de uitweg heeft verboden.</text:p>
                    </text:list-item>
                  </text:list>
                </text:list-item>
                <text:list-item text:style-override="id1-3-2-2-2-2-5-2">
                  <text:number>2.</text:number>
                  <text:p text:style-name="al">Van de melding wordt kennis gegeven via het Gemeenteblad.</text:p>
                </text:list-item>
                <text:list-item text:style-override="id1-3-2-2-2-2-5-3">
                  <text:number>3.</text:number>
                  <text:p text:style-name="al">Het college verbiedt het maken of veranderen van de uitweg indien:</text:p>
                  <text:list text:style-name="id1-3-2-2-2-2-5-3-3">
                    <text:list-item text:style-override="id1-3-2-2-2-2-5-3-3-1">
                      <text:number>a.</text:number>
                      <text:p text:style-name="al">daardoor het verkeer op de weg in gevaar wordt gebracht;</text:p>
                    </text:list-item>
                    <text:list-item text:style-override="id1-3-2-2-2-2-5-3-3-2">
                      <text:number>b.</text:number>
                      <text:p text:style-name="al">dat zonder noodzaak ten koste gaat van een openbare parkeerplaats;</text:p>
                    </text:list-item>
                    <text:list-item text:style-override="id1-3-2-2-2-2-5-3-3-3">
                      <text:number>c.</text:number>
                      <text:p text:style-name="al">het openbaar groen daardoor op onaanvaardbare wijze wordt aangetast; of</text:p>
                    </text:list-item>
                    <text:list-item text:style-override="id1-3-2-2-2-2-5-3-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2-5-4">
                  <text:number>4.</text:number>
                  <text:p text:style-name="al">De uitweg kan worden aangelegd indien het college niet binnen vier weken na ontvangst van de melding heeft beslist dat de gewenste uitweg wordt verboden.</text:p>
                </text:list-item>
                <text:list-item text:style-override="id1-3-2-2-2-2-5-5">
                  <text:number>5.</text:number>
                  <text:p text:style-name="al">Het verbod in het eerste lid is niet van toepassing op situaties waarin wordt voorzien door de Wet beheer Rijkswaterstaatswerken, de Waterschapskeur of de provinciale wegenverordening. </text:p>
                </text:list-item>
              </text:list>
              <text:p text:style-name="al"/>
              <text:p text:style-name="al">Er bestaat binnen de gemeente behoefte aan een kader op basis waarvan de melding  voor het maken of veranderen van de uitweg wordt getoetst. Dit toetsingskader is in dit beleid vastgelegd. Dit beleid bevordert eenduidige besluitvorming (consistentie) en biedt de melder vooraf inzicht in de toetsingscriteria (transparantie).</text:p>
              <text:p text:style-name="al"/>
            </text:section>
            <text:section text:name="artikel_id1-3-2-2-2-3" text:style-name="artikel">
              <text:p text:style-name="artikel_kop_titel"><text:span text:style-name="artikel_kop_label"/> <text:span text:style-name="artikel_kop_nr"/> 2.2. Toetsingscriteria</text:p>
              <text:p text:style-name="al">In artikel 2:8 lid 3 Apv is vermeld op welke gronden het college het maken of veranderen van een uitweg verbiedt. Deze gronden zijn hieronder aan de hand van toetsingscriteria nader uitgewerkt. Bij iedere inritmelding wordt een belangenafweging gemaakt waarbij onderstaande bepalingen worden meegenomen. Afwijking van de beleidsregel is altijd mogelijk op grond van artikel 4:84 Algemene wet bestuursrecht.</text:p>
              <text:p text:style-name="al"/>
              <text:p text:style-name="al">
              <text:span text:style-name="nadrukvet">Het verkeer op de weg in gevaar wordt gebracht</text:span>
            </text:p>
              <text:p text:style-name="al">Onder deze grond wordt het volgende verstaan: </text:p>
              <text:p text:style-name="al">Het verkeer op de weg wordt in gevaar gebracht, indien de inrit als volgt is gesitueerd:</text:p>
              <text:list text:style-name="id1-3-2-2-2-3-7">
                <text:list-item text:style-override="id1-3-2-2-2-3-7-1">
                  <text:number>•</text:number>
                  <text:p text:style-name="al">waardoor de verkeersveiligheid in gevaar komt, of;</text:p>
                </text:list-item>
                <text:list-item text:style-override="id1-3-2-2-2-3-7-2">
                  <text:number>•</text:number>
                  <text:p text:style-name="al">aan een gebiedsontsluitingsweg, of;</text:p>
                </text:list-item>
                <text:list-item text:style-override="id1-3-2-2-2-3-7-3">
                  <text:number>•</text:number>
                  <text:p text:style-name="al">op of nabij een rotonde, kruising of splitsing van wegen, of;</text:p>
                </text:list-item>
                <text:list-item text:style-override="id1-3-2-2-2-3-7-4">
                  <text:number>•</text:number>
                  <text:p text:style-name="al">op of binnen een afstand van 5 meter van een:</text:p>
                </text:list-item>
                <text:list-item text:style-override="id1-3-2-2-2-3-7-5">
                  <text:number>•</text:number>
                  <text:p text:style-name="al">voetgangersoversteekplaats, of;</text:p>
                </text:list-item>
                <text:list-item text:style-override="id1-3-2-2-2-3-7-6">
                  <text:number>•</text:number>
                  <text:p text:style-name="al">bushalte, of;</text:p>
                </text:list-item>
                <text:list-item text:style-override="id1-3-2-2-2-3-7-7">
                  <text:number>•</text:number>
                  <text:p text:style-name="al">op een plaats waar verlichting of bebording is aangebracht en deze uit het oogpunt van veilig gebruik van de weg niet verplaatst kan worden, of;</text:p>
                </text:list-item>
                <text:list-item text:style-override="id1-3-2-2-2-3-7-8">
                  <text:number>•</text:number>
                  <text:p text:style-name="al">op een plaats aansluitend aan de inrit op eigen terrein waarbij de plaats op eigen terrein minder dan 6 meter lang/diep is, gerekend vanaf de perceelgrens, of;</text:p>
                </text:list-item>
                <text:list-item text:style-override="id1-3-2-2-2-3-7-9">
                  <text:number>•</text:number>
                  <text:p text:style-name="al">op een plaats waar het zicht vanaf de inrit op de weg/voetpad/fietspad onvoldoende is voor verkeer en er alternatieven zijn, of;</text:p>
                </text:list-item>
                <text:list-item text:style-override="id1-3-2-2-2-3-7-10">
                  <text:number>•</text:number>
                  <text:p text:style-name="al">de inrit tot gevolg heeft dat reeds aanwezig straatmeubilair, een nutsvoorziening en/of ander obstakel zicht belemmerend is en deze redelijkerwijs niet verplaatst kan worden.</text:p>
                </text:list-item>
              </text:list>
              <text:p text:style-name="al"/>
              <text:p text:style-name="al">
              <text:span text:style-name="nadrukvet">Zonder noodzaak ten koste gaat van een openbare parkeerplaats</text:span>
            </text:p>
              <text:p text:style-name="al">Dit criterium heeft betrekking op de functie en de inrichting van de betrokken weg. Een inrit wordt door het college verboden als het aanleggen van een inrit ten koste gaat van één of meerdere openbare parkeerplaatsen. </text:p>
              <text:p text:style-name="al"/>
              <text:p text:style-name="al">
              <text:span text:style-name="nadrukvet">Het openbaar groen op onaanvaardbare wijze wordt aangetast</text:span>
            </text:p>
              <text:p text:style-name="al">Een inrit wordt verboden, indien:</text:p>
              <text:list text:style-name="id1-3-2-2-2-3-14">
                <text:list-item text:style-override="id1-3-2-2-2-3-14-1">
                  <text:number>•</text:number>
                  <text:p text:style-name="al">schade aan een boom of aan de groeiplaats van de boom in het openbaar gebied ontstaat. Voor toetsing dient het Handboek bomen 2014 van het Norminstituut Bomen gehanteerd te worden volgens hoofdstuk 2 Werken rond bomen. Voor de minimale graafafstand ten opzichte van het hart van de boom worden de afstanden in artikel 2.50 aangehouden; of</text:p>
                </text:list-item>
                <text:list-item text:style-override="id1-3-2-2-2-3-14-2">
                  <text:number>•</text:number>
                  <text:p text:style-name="al">de inrit reststukken haag (&lt;5 m1) of reststukken groen (&lt; 5 m2) veroorzaakt. De inrit wordt niet verboden op grond van deze bovengenoemde punten, als het een eerste inrit betreft en geen alternatief voorhanden is. Er worden dan voorschriften opgenomen in de ‘toestemming’ op de melding, bijvoorbeeld een smallere inrit of een inrit met technische aanpassingen. Een tweede inrit wordt op deze gronden sowieso verboden.</text:p>
                </text:list-item>
              </text:list>
              <text:p text:style-name="al"/>
              <text:p text:style-name="al">
              <text:span text:style-name="nadrukvet">Al door een andere uitweg wordt ontsloten, en de aanleg van deze tweede uitweg ten koste gaat van een openbare parkeerplaats of het openbaar groen</text:span>
            </text:p>
              <text:p text:style-name="al">De noodzaak voor een tweede inrit is doorgaans minder aanwezig dan voor een eerste inrit, vandaar dat dit criterium is gesteld. </text:p>
              <text:p text:style-name="al"/>
            </text:section>
            <text:section text:name="artikel_id1-3-2-2-2-4" text:style-name="artikel">
              <text:p text:style-name="artikel_kop_titel"><text:span text:style-name="artikel_kop_label"/> <text:span text:style-name="artikel_kop_nr"/> 2.3. Bestemmingsplannen</text:p>
              <text:p text:style-name="al">Meldingen worden naast de toetsing op grond van de Apv, ook getoetst aan het geldende bestemmingsplan. In sommige bestemmingsplannen zijn voorschriften opgenomen voor een inrit. In de bestemmingsplannen vanaf 2015 is dat niet meer het geval.</text:p>
              <text:p text:style-name="al"/>
            </text:section>
            <text:section text:name="artikel_id1-3-2-2-2-5" text:style-name="artikel">
              <text:p text:style-name="artikel_kop_titel"><text:span text:style-name="artikel_kop_label"/> <text:span text:style-name="artikel_kop_nr"/> 2.4. Voorschriften en beperkingen</text:p>
              <text:p text:style-name="al">Het college kan, ter bescherming van het belang of de belangen in verband waarmee de melding voor het maken of veranderen van een uitweg is vereist, voorschriften en beperkingen verbinden aan de ‘toestemming’ (artikel 1:4 Apv).</text:p>
              <text:p text:style-name="al"/>
              <text:p text:style-name="al"> </text:p>
              <text:p text:style-name="al">Artikel 1:4 Voorschriften, beperkingen en nadere regels</text:p>
              <text:list text:style-name="id1-3-2-2-2-5-6">
                <text:list-item text:style-override="id1-3-2-2-2-5-6-1">
                  <text:number>1.</text:number>
                  <text:p text:style-name="al">Aan een vergunning, ontheffing of geaccepteerde melding kunnen voorschriften en beperkingen worden verbonden. Deze voorschriften en beperkingen strekken slechts tot bescherming van het belang of de belangen in verband waarmee de vergunning, ontheffing of melding is vereist.</text:p>
                </text:list-item>
                <text:list-item text:style-override="id1-3-2-2-2-5-6-2">
                  <text:number>2.</text:number>
                  <text:p text:style-name="al">Degene aan wie een vergunning of ontheffing is verleend of van wie een melding is geaccepteerd, is verplicht de daaraan verbonden voorschriften en beperkingen na te komen.</text:p>
                </text:list-item>
                <text:list-item text:style-override="id1-3-2-2-2-5-6-3">
                  <text:number>3.</text:number>
                  <text:p text:style-name="al">Onverminderd het bepaalde in deze verordening kan het bevoegd bestuursorgaan nadere regels stellen met betrekking tot de onderwerpen in deze verordening.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voeringsaspecten</text:p>
            <text:section text:name="artikel_id1-3-2-2-3-2" text:style-name="artikel">
              <text:p text:style-name="artikel_kop_titel"><text:span text:style-name="artikel_kop_label"/> <text:span text:style-name="artikel_kop_nr"/> 3.1. Inleiding</text:p>
              <text:p text:style-name="al">Bij het aanleggen van inritten hanteert de gemeente een aantal uitgangspunten. Daarbij wordt onderscheid gemaakt in inritten:</text:p>
              <text:list text:style-name="id1-3-2-2-3-2-3">
                <text:list-item text:style-override="id1-3-2-2-3-2-3-1">
                  <text:number>•</text:number>
                  <text:p text:style-name="al">binnen de bebouwde kom, onderverdeeld naar:</text:p>
                  <text:list text:style-name="id1-3-2-2-3-2-3-1-3">
                    <text:list-item text:style-override="id1-3-2-2-3-2-3-1-3-1">
                      <text:number>•</text:number>
                      <text:p text:style-name="al">particulier, </text:p>
                    </text:list-item>
                    <text:list-item text:style-override="id1-3-2-2-3-2-3-1-3-2">
                      <text:number>•</text:number>
                      <text:p text:style-name="al">nieuwbouw en </text:p>
                    </text:list-item>
                    <text:list-item text:style-override="id1-3-2-2-3-2-3-1-3-3">
                      <text:number>•</text:number>
                      <text:p text:style-name="al">bedrijfsmatig en</text:p>
                    </text:list-item>
                  </text:list>
                </text:list-item>
                <text:list-item text:style-override="id1-3-2-2-3-2-3-2">
                  <text:number>•</text:number>
                  <text:p text:style-name="al">buiten de bebouwde kom.</text:p>
                </text:list-item>
              </text:list>
              <text:p text:style-name="al"> </text:p>
            </text:section>
            <text:section text:name="artikel_id1-3-2-2-3-3" text:style-name="artikel">
              <text:p text:style-name="artikel_kop_titel"><text:span text:style-name="artikel_kop_label"/> <text:span text:style-name="artikel_kop_nr"/> 3.2. Algemene uitgangspunten</text:p>
              <text:p text:style-name="al">Voor inritten binnen de bebouwde kom geldt een aantal uitgangspunten. Deze uitgangspunten zijn van toepassing, tenzij anders overeengekomen, bijvoorbeeld met een projectontwikkelaar bij een nieuwbouwplan:</text:p>
              <text:list text:style-name="id1-3-2-2-3-3-3">
                <text:list-item text:style-override="id1-3-2-2-3-3-3-1">
                  <text:number>1.</text:number>
                  <text:p text:style-name="al">De aanleg van een inrit op gemeentegrond wordt door of namens de gemeente uitgevoerd, in verband met uniformiteit en aansprakelijkheid. Er mag dus niet zelf overgegaan worden tot het aanleggen van een inrit;</text:p>
                </text:list-item>
                <text:list-item text:style-override="id1-3-2-2-3-3-3-2">
                  <text:number>2.</text:number>
                  <text:p text:style-name="al">De constructie wordt bepaald door de gemeente;</text:p>
                </text:list-item>
                <text:list-item text:style-override="id1-3-2-2-3-3-3-3">
                  <text:number>3.</text:number>
                  <text:p text:style-name="al">De standaard-inritbreedte van een:</text:p>
                  <text:list text:style-name="id1-3-2-2-3-3-3-3-3">
                    <text:list-item text:style-override="id1-3-2-2-3-3-3-3-3-1">
                      <text:number>a.</text:number>
                      <text:p text:style-name="al">enkele particuliere inrit is 3 meter;</text:p>
                    </text:list-item>
                    <text:list-item text:style-override="id1-3-2-2-3-3-3-3-3-2">
                      <text:number>b.</text:number>
                      <text:p text:style-name="al">een dubbele particuliere inrit (voor één woning) is 5 meter. </text:p>
                    </text:list-item>
                    <text:list-item text:style-override="id1-3-2-2-3-3-3-3-3-3">
                      <text:number>c.</text:number>
                      <text:p text:style-name="al">een dubbele inrit voor twee woningen is maximaal 7 meter.</text:p>
                    </text:list-item>
                    <text:list-item text:style-override="id1-3-2-2-3-3-3-3-3-4">
                      <text:number>d.</text:number>
                      <text:p text:style-name="al">een bedrijfsmatige inrit is maximaal 8 meter, afhankelijk van het maatgevend voertuig en de draaicirkels van dit voertuig.</text:p>
                    </text:list-item>
                  </text:list>
                </text:list-item>
              </text:list>
              <text:p text:style-name="al">Als afwijkende maatvoering voor inritten genoemd is in een bestemmings-, inrichtings- of beeldkwaliteitsplan, gelden die maten.</text:p>
              <text:p text:style-name="al"/>
              <text:p text:style-name="al"> </text:p>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 <text:span text:style-name="artikel_kop_nr"/> 4.1. Hardheidsclausule</text:p>
              <text:p text:style-name="al">Burgemeester en wethouders zijn bevoegd in gevallen, waarin de toepassing van deze beleidsregel naar hun oordeel tot een onbillijkheid van bijzondere aard leidt, af te wijken van deze beleidsregels.</text:p>
              <text:p text:style-name="al"/>
            </text:section>
            <text:section text:name="artikel_id1-3-2-2-4-3" text:style-name="artikel">
              <text:p text:style-name="artikel_kop_titel"><text:span text:style-name="artikel_kop_label"/> <text:span text:style-name="artikel_kop_nr"/> 4.2. Inwerkingtreding</text:p>
              <text:p text:style-name="al">Deze beleidsregel is vastgesteld door het college van burgemeester en wethouders, </text:p>
              <text:p text:style-name="al">op 27 februari 2018 en treedt in werking op 15 maart 2018.</text:p>
              <text:p text:style-name="al"/>
            </text:section>
            <text:section text:name="artikel_id1-3-2-2-4-4" text:style-name="artikel">
              <text:p text:style-name="artikel_kop_titel"><text:span text:style-name="artikel_kop_label"/> <text:span text:style-name="artikel_kop_nr"/> 4.3. Citeertitel</text:p>
              <text:p text:style-name="al">Deze beleidsregel wordt aangehaald als ‘Beleidsregel voor het maken of veranderen van een inrit’.</text:p>
              <text:p text:style-name="al"/>
              <text:p text:style-name="al"/>
            </text:section>
            <text:p text:style-name="hoofdstuk_bottom"/>
          </text:section>
        </text:section>
        <text:section text:name="regeling-sluiting_id1-3-2-3" text:style-name="regeling-sluiting">
          <text:section text:name="ondertekening_id1-3-2-3-1">
            <text:p><text:span text:style-name="functie">Het college van burgemeester en wethouders van de gemeente Veldhoven,</text:span></text:p>
            <text:p><text:span text:style-name="functie"/></text:p>
            <text:p><text:span text:style-name="functie"/></text:p>
            <text:p><text:span text:style-name="functie"/></text:p>
            <text:p><text:span text:style-name="functie">H.J. de Ruiter     A.M. Demmers-van der Geest</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434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4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4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oor het maken of verander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342</meta:user-defined>
    <meta:user-defined meta:name="OVERHEIDop.GmbID/DC.identifier">gmb-2018-54342</meta:user-defined>
    <meta:user-defined meta:name="OVERHEID.TaxonomieBeleidsagenda/OVERHEID.category">Ruimte en infrastructuur | Organisatie en beleid</meta:user-defined>
    <meta:user-defined meta:name="OVERHEID.Gemeente/DC.spatial">Veldhov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8-03-16</meta:user-defined>
    <meta:user-defined meta:name="OVERHEIDgvop.Informatietype/DC.type">Beleidsregels</meta:user-defined>
    <meta:user-defined meta:name="OVERHEID.Gemeente/DCTERMS.publisher">Veldhoven</meta:user-defined>
    <meta:user-defined meta:name="OVERHEID.Gemeente/OVERHEID.authority">Veldhoven</meta:user-defined>
    <meta:user-defined meta:name="OVERHEIDop.betreftRegeling">CVDR608764_1</meta:user-defined>
    <meta:user-defined meta:name="OVERHEIDop.versieInformatie"/>
  </office:meta>
</office:document-meta>
</file>