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lberterstraat 77 a te Leek – verander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5 maart 2018 voor het veranderen van een gevel op het perceel Tolberterstraat 77 a, 9351 BE Lee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5434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4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olberterstraat 77 a te Leek – verander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41</meta:user-defined>
    <meta:user-defined meta:name="OVERHEIDop.GmbID/DC.identifier">gmb-2018-54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1BE 77a</meta:user-defined>
    <meta:user-defined meta:name="OVERHEIDop.woonplaats">Leek</meta:user-defined>
    <meta:user-defined meta:name="OVERHEIDop.straatnaam">Tolberterstraa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1624 575971</meta:user-defined>
    <meta:user-defined meta:name="OVERHEIDop.versieInformatie"/>
  </office:meta>
</office:document-meta>
</file>