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eenweg 2 6129 BH te Urmond (O2017-220\SXO22515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220\SXO22515829 voor het vervangen van een verdiepingsvloer gelegen aan Steenweg 2, 6129 BH te Urmond bij besluit van 13 maart 2018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14 maart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34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4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4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teenweg 2 6129 BH te Urmond (O2017-220\SXO225158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40</meta:user-defined>
    <meta:user-defined meta:name="OVERHEIDop.GmbID/DC.identifier">gmb-2018-54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BJ 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993 335050</meta:user-defined>
    <meta:user-defined meta:name="OVERHEID.EPSG28992/DC.spatial">181991.03 335044.37</meta:user-defined>
    <meta:user-defined meta:name="OVERHEIDop.versieInformatie"/>
  </office:meta>
</office:document-meta>
</file>