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an van Ambacht 20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0 februari 2018 een melding Activiteitenbesluit milieubeheer is ontvangen voor het plaatsen van een koelcel. De locatie betreft<text:span text:style-name="nadrukvet"> Laan van Ambacht 20, </text:span><text:span text:style-name="nadrukvet">2631 RJ </text:span><text:span text:style-name="nadrukvet">te Nootdorp </text:span>(zaaknummer 0051090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33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Laan van Ambacht 20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39</meta:user-defined>
    <meta:user-defined meta:name="OVERHEIDop.GmbID/DC.identifier">gmb-2018-54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J 20</meta:user-defined>
    <meta:user-defined meta:name="OVERHEIDop.woonplaats">Nootdorp</meta:user-defined>
    <meta:user-defined meta:name="OVERHEIDop.straatnaam">Laan van Ambach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55 451588</meta:user-defined>
    <meta:user-defined meta:name="OVERHEIDop.versieInformatie"/>
  </office:meta>
</office:document-meta>
</file>