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Nieuwe Markt 4, 6067 CG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Nieuwe Markt 4, 6067 CG te Linne / Maasgouw / verzonden op 5 maart 2018 / het vaststellen van een nummeraanduiding Nieuwe Markt 4 , 6067 CG Linn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Nieuwe Markt 4, 6067 CG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38</meta:user-defined>
    <meta:user-defined meta:name="OVERHEIDop.GmbID/DC.identifier">gmb-2018-543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