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e Markt 4, 6067 CG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ieuwe Markt 4, 6067 CG te Linne / Maasgouw / verzonden op 5 maart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3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3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ieuwe Markt 4, 6067 CG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34</meta:user-defined>
    <meta:user-defined meta:name="OVERHEIDop.GmbID/DC.identifier">gmb-2018-543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87 352071</meta:user-defined>
    <meta:user-defined meta:name="OVERHEIDop.versieInformatie"/>
  </office:meta>
</office:document-meta>
</file>