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20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208, Bovenkarspel  </text:p>
            <text:p text:style-name="common-al">Voor: het vergroten van de dakkapellen en het wijzigen van de voorgevel  </text:p>
            <text:p text:style-name="common-al">Datum ontvangst: 10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33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3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3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kerhavenweg 208,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33</meta:user-defined>
    <meta:user-defined meta:name="OVERHEIDop.GmbID/DC.identifier">gmb-2018-54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K 208</meta:user-defined>
    <meta:user-defined meta:name="OVERHEIDop.woonplaats">Bovenkarspel</meta:user-defined>
    <meta:user-defined meta:name="OVERHEIDop.straatnaam">Broekerhav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16 522687</meta:user-defined>
    <meta:user-defined meta:name="OVERHEIDop.versieInformatie"/>
  </office:meta>
</office:document-meta>
</file>