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bel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, dat: </text:p>
            <text:p text:style-name="common-al">- de gemeenteraad in zijn vergadering van 17 december 2015 het Evenementenbeleid en het Evenementen-vergunningenbeleid heeft vastgesteld;</text:p>
            <text:p text:style-name="common-al">- wij in onze vergadering van 17 januari 2017 als onderdeel van de notitie Evaluatie evenementen 2016 de procedureregels concurrerende aanvragen hebben vastgesteld.</text:p>
            <text:p text:style-name="common-al">De 3 documenten zijn te raadplegen via de <text:a xlink:href="http://www.vlissingen.nl/evenementenbeleid" xlink:type="simple">www.vlissingen.nl/evenementenbeleid</text:a>.</text:p>
            <text:p text:style-name="common-al">Vlissingen, 10 januari 2018</text:p>
            <text:p text:style-name="common-al">Burgemeester en wethouders voornoem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43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bel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33</meta:user-defined>
    <meta:user-defined meta:name="OVERHEIDop.GmbID/DC.identifier">gmb-2018-5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