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34 a, 6109 AE te Ohé en Laa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Dorpsstraat 34 a, 6109 AE te Ohé en Laak / Maasgouw / verzonden op 5 maart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32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orpsstraat 34 a, 6109 AE te Ohé en L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29</meta:user-defined>
    <meta:user-defined meta:name="OVERHEIDop.GmbID/DC.identifier">gmb-2018-5432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E 34</meta:user-defined>
    <meta:user-defined meta:name="OVERHEIDop.woonplaats">Ohé en Laak</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25 346822</meta:user-defined>
    <meta:user-defined meta:name="OVERHEIDop.versieInformatie"/>
  </office:meta>
</office:document-meta>
</file>