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baan nabij 95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18 een aanvraag voor een omgevingsvergunning ontvangen. Dit betreft het realiseren van een uitrit ter plaatse van de Noordbaan nabij 950 in Moordrecht. De aanvraag is geregistreerd onder kenmerk 201806546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32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2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2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baan nabij 95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27</meta:user-defined>
    <meta:user-defined meta:name="OVERHEIDop.GmbID/DC.identifier">gmb-2018-54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G 95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133.79 448293.44</meta:user-defined>
    <meta:user-defined meta:name="OVERHEIDop.versieInformatie"/>
  </office:meta>
</office:document-meta>
</file>