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VERORDENING OP DE HEFFING EN DE INVORDERING VAN ONROERENDEZAAKBELASTING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3 januari 2018;</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 e s l u i t:</text:span>
          </text:p>
            <text:p text:style-name="al"/>
            <text:p text:style-name="al">vast te stellen de <text:span text:style-name="nadrukvet">HERZIENE VERORDENING OP DE HEFFING EN DE INVORDERING VAN ONROERENDEZAAK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de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de in artikel 1, derde lid, onderdeel b, van die wet bedoelde voorwaarden met uitzondering van de daarop voorkomen¬de gebouwde eigendommen;</text:p>
                  </text:list-item>
                  <text:list-item text:style-override="id1-3-2-2-4-2-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7">
                    <text:number>g.</text:number>
                    <text:p text:style-name="al">openbare land- en waterwegen en banen voor openbaar vervoer per rail, een en ander met inbegrip van kunstwerken;</text:p>
                  </text:list-item>
                  <text:list-item text:style-override="id1-3-2-2-4-2-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1">
                    <text:number>k.</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4">
                    <text:number>n.</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voor onroerende zaken die niet in hoofdzaak tot woning dienen 0,1628 %</text:p>
                      </text:list-item>
                    </text:list>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181 %</text:p>
                      </text:list-item>
                      <text:list-item text:style-override="id1-3-2-2-5-2-3-2-3-2">
                        <text:number>ii.</text:number>
                        <text:p text:style-name="al">voor onroerende zaken die niet in hoofdzaak tot woning dienen 0,1742 %</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18” vastgesteld door de raad van de gemeente Kaag en Braassem bij raadsbesluit van 18 december 2017, wordt ingetrokken met ingang van de in het tweede lid genoemde datum. </text:p>
              </text:list-item>
              <text:list-item text:style-override="id1-3-2-2-10-3">
                <text:number>2.</text:number>
                <text:p text:style-name="al">Deze verordening treedt in werking met ingang van de dag volgende op die van de bekendmaking en werkt terug tot en met 1 januari 2018.</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herziene verordening onroerendezaak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5 februari 2018</text:span>
          </text:p>
          </text:section>
          <text:section text:name="ondertekening_id1-3-2-3-2">
            <text:p><text:span text:style-name="functie">de griffier,</text:span></text:p>
            <text:p><text:span text:style-name="ondertekening_naam">
            <text:span text:style-name="voornaam"> drs. K.A. van der</text:span>
            <text:span text:style-name="achternaam">Plas</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32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OP DE HEFFING EN DE INVORDERING VAN ONROERENDEZAAK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22</meta:user-defined>
    <meta:user-defined meta:name="OVERHEIDop.GmbID/DC.identifier">gmb-2018-54322</meta:user-defined>
    <meta:user-defined meta:name="OVERHEID.TaxonomieBeleidsagenda/OVERHEID.category">Financiën | Organisatie en beleid</meta:user-defined>
    <meta:user-defined meta:name="OVERHEID.Gemeente/DC.spatial">Kaag en Braassem</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OVERHEIDop.referentienummer">18.016</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3-16</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8762_1</meta:user-defined>
    <meta:user-defined meta:name="OVERHEIDop.versieInformatie"/>
  </office:meta>
</office:document-meta>
</file>