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9 te Boxtel (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maart 2018:</text:p>
            <text:p text:style-name="common-al"/>
            <text:p text:style-name="common-al">• <text:span text:style-name="nadrukvet"><text:span text:style-name="nadrukcur">M</text:span></text:span><text:span text:style-name="nadrukcur"><text:span text:style-name="nadrukvet">unselse Hoeve 9 (kavel 4)</text:span><text:span text:style-name="nadrukvet">:</text:span> het bouwen van een vrijstaande won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2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2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2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se Hoeve 9 te Boxtel (kavel 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320</meta:user-defined>
    <meta:user-defined meta:name="OVERHEIDop.GmbID/DC.identifier">gmb-2018-54320</meta:user-defined>
    <meta:user-defined meta:name="OVERHEID.TaxonomieBeleidsagenda/OVERHEID.category">Ruimte en infrastructuur | Organisatie en beleid</meta:user-defined>
    <meta:user-defined meta:name="DCTERMS.abstract">Aangevraagde omgevingsvergunning Munselse Hoeve 9, het bouwen van een vrij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2 400693</meta:user-defined>
    <meta:user-defined meta:name="OVERHEIDop.versieInformatie"/>
  </office:meta>
</office:document-meta>
</file>