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collecte van 20 t/m 25-8 hele gemeente - Stichting Kinderfondse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– toestemming is verleend aan Stichting Kinderfondsen Nederland voor het houden van een collecte van 20 tot en met 25 augustus 2018<text:span text:style-name="nadrukcur"> – </text:span>verzonden 28 dec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3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collecte van 20 t/m 25-8 hele gemeente - Stichting Kinderfondsen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32</meta:user-defined>
    <meta:user-defined meta:name="OVERHEIDop.GmbID/DC.identifier">gmb-2018-54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Collectevergunning|exb-2018-784</meta:user-defined>
    <meta:user-defined meta:name="OVERHEID.EPSG28992/DC.spatial">112089 467086</meta:user-defined>
    <meta:user-defined meta:name="OVERHEIDop.versieInformatie"/>
  </office:meta>
</office:document-meta>
</file>