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2 A (vervangen dakpannen monumentaal pand); 418134; 05-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3-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31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1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1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82 A (vervangen dakpannen monumentaal pand); 418134; 05-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18</meta:user-defined>
    <meta:user-defined meta:name="OVERHEIDop.GmbID/DC.identifier">gmb-2018-543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P 109 1</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198 471709</meta:user-defined>
    <meta:user-defined meta:name="OVERHEIDop.versieInformatie"/>
  </office:meta>
</office:document-meta>
</file>