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iverse wegen in Elsloo (A2018-118\SXO230047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118\SXO23004729, ingekomen op 12 maart 2018 voor het houden van de wielertoertocht ODS Classic op 25 augustus 2018 over diverse wegen in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431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1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31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diverse wegen in Elsloo (A2018-118\SXO2300472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317</meta:user-defined>
    <meta:user-defined meta:name="OVERHEIDop.GmbID/DC.identifier">gmb-2018-54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P 27</meta:user-defined>
    <meta:user-defined meta:name="OVERHEID.PostcodeHuisnummer/OVERHEIDop.postcodeHuisnummer">6181GW 15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14.81 327908.07</meta:user-defined>
    <meta:user-defined meta:name="OVERHEID.EPSG28992/DC.spatial">181214.92 328695.4</meta:user-defined>
    <meta:user-defined meta:name="OVERHEIDop.versieInformatie"/>
  </office:meta>
</office:document-meta>
</file>