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144 b te Midwolde –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een verzoek om omgevingsvergunning is ontvangen op 6 maart 2018 voor het vergroten van een woning op het perceel Hoofdstraat 144 b, 9355 TE Midwold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k</text:p>
            </table:table-cell>
            <table:table-cell office:value-type="string" table:style-name="header.C">
              <text:p text:style-name="headerright"><text:span text:style-name="nr">Nr. 54315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315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315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fdstraat 144 b te Midwolde – vergrot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4315</meta:user-defined>
    <meta:user-defined meta:name="OVERHEIDop.GmbID/DC.identifier">gmb-2018-543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k</meta:user-defined>
    <meta:user-defined meta:name="OVERHEID.PostcodeHuisnummer/OVERHEIDop.postcodeHuisnummer">9355TE 144b</meta:user-defined>
    <meta:user-defined meta:name="OVERHEIDop.woonplaats">Midwolde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Leek</meta:user-defined>
    <meta:user-defined meta:name="OVERHEID.Gemeente/DCTERMS.publisher">Leek</meta:user-defined>
    <meta:user-defined meta:name="OVERHEID.EPSG28992/DC.spatial">222234 577795</meta:user-defined>
    <meta:user-defined meta:name="OVERHEIDop.versieInformatie"/>
  </office:meta>
</office:document-meta>
</file>