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rpstraat 29, 6099 BH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Dorpstraat 29, 6099 BH te Beegden / Maasgouw / verzonden op 2 maart 2018 / het bouwen van een won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431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1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1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orpstraat 29, 6099 BH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14</meta:user-defined>
    <meta:user-defined meta:name="OVERHEIDop.GmbID/DC.identifier">gmb-2018-5431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BJ</meta:user-defined>
    <meta:user-defined meta:name="OVERHEIDop.woonplaats">Beegden</meta:user-defined>
    <meta:user-defined meta:name="OVERHEIDop.straatnaam">Dor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396 355684</meta:user-defined>
    <meta:user-defined meta:name="OVERHEIDop.versieInformatie"/>
  </office:meta>
</office:document-meta>
</file>