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voorontwerp inrichtingsplan VVA-terrei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Het college van burgemeesters en wethouders stemde op 13 maart 2018 in met het concept voorontwerp inrichtingsplan VVA-terrein. Hierbij is besloten deze  conform de gemeentelijke participatie- en inspraakverordening vrij te geven voor inspraak gedurende een periode van vier weken. Het concept voorontwerp inrichtingsplan VVA-terrein ligt van 16 maart tot en met 12 april ter inzage op het gemeentehuis Aalsmeer of bij de Balie Bouwen van het raadhuis Amstelveen. Gedurende deze periode kan iedereen een inspraakreactie indienen bij het college van burgemeester en wethouders van Aalsmeer: postbus 253, 1430 AG Aalsmeer. De inspraakreacties dragen bij aan een zorgvuldige vaststellingsprocedure en het college van B&amp;W betrekt de reacties bij het opstellen van het definitieve inricht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0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0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0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voorontwerp inrichtingsplan VVA-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08</meta:user-defined>
    <meta:user-defined meta:name="OVERHEIDop.GmbID/DC.identifier">gmb-2018-54308</meta:user-defined>
    <meta:user-defined meta:name="OVERHEID.TaxonomieBeleidsagenda/OVERHEID.category">Ruimte en infrastructuur | Organisatie en beleid</meta:user-defined>
    <meta:user-defined meta:name="OVERHEIDop.referentienummer">Z-2017/019074</meta:user-defined>
    <meta:user-defined meta:name="DCTERMS.abstract">Ter inzage legging van het concept voorontwerp inrichtingsplan VVA-terrein te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Z 116</meta:user-defined>
    <meta:user-defined meta:name="OVERHEIDop.woonplaats">Aalsmeer</meta:user-defined>
    <meta:user-defined meta:name="OVERHEIDop.straatnaam">Beethovenlaan</meta:user-defined>
    <meta:user-defined meta:name="OVERHEIDgvop.Informatietype/DC.type">Overige overheidsinformatie</meta:user-defined>
    <meta:user-defined meta:name="OVERHEID.Gemeente/OVERHEID.authority">Aalsmeer</meta:user-defined>
    <meta:user-defined meta:name="OVERHEID.Gemeente/DCTERMS.publisher">Aalsmeer</meta:user-defined>
    <meta:user-defined meta:name="OVERHEID.EPSG28992/DC.spatial">112856 474348</meta:user-defined>
    <meta:user-defined meta:name="OVERHEIDop.versieInformatie"/>
  </office:meta>
</office:document-meta>
</file>