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Reutsdael 3, 6097 JZ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Reutsdael 3, 6097 JZ te Heel / Maasgouw / verzonden op 2 maart 2018 / het vaststellen van een nummeraanduiding Reutsdael 3, 6097 JZ He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30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0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0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Reutsdael 3, 6097 J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07</meta:user-defined>
    <meta:user-defined meta:name="OVERHEIDop.GmbID/DC.identifier">gmb-2018-543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54 355311</meta:user-defined>
    <meta:user-defined meta:name="OVERHEIDop.versieInformatie"/>
  </office:meta>
</office:document-meta>
</file>