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leuteloverdrach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leuteloverdracht Gemeente Leudal: Sleuteloverdracht op 8 en 9 februari 2018 in de van Hornehal in Horn. Ontvangstdatum: 15 december 2017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leuteloverdrach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43</meta:user-defined>
    <meta:user-defined meta:name="OVERHEIDop.GmbID/DC.identifier">gmb-2018-5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C 16</meta:user-defined>
    <meta:user-defined meta:name="OVERHEIDop.woonplaats">Hor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600 357926</meta:user-defined>
    <meta:user-defined meta:name="OVERHEIDop.versieInformatie"/>
  </office:meta>
</office:document-meta>
</file>