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utsdael 3, 6097 JZ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Reutsdael 3, 6097 JZ te Heel / Maasgouw / verzonden op 2 maart 2018 / het bouwen van een bungalow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29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9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9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utsdael 3, 6097 JZ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98</meta:user-defined>
    <meta:user-defined meta:name="OVERHEIDop.GmbID/DC.identifier">gmb-2018-5429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Reutsda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54 355311</meta:user-defined>
    <meta:user-defined meta:name="OVERHEIDop.versieInformatie"/>
  </office:meta>
</office:document-meta>
</file>