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3,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3, 6097 JZ te Heel / Maasgouw / verzonden op 2 maart 2018 / het afwijken van de ligging van carport ten opzichte van rooilijn van het bestemmingspla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29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3,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93</meta:user-defined>
    <meta:user-defined meta:name="OVERHEIDop.GmbID/DC.identifier">gmb-2018-5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