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achter 14, 16 en 1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kas en wijzigen van de bestemming </text:p>
            <text:p text:style-name="common-al">(ontvangstdatum 20-12-2017, zaaknummer 2117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achter 14, 16 en 1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29</meta:user-defined>
    <meta:user-defined meta:name="OVERHEIDop.GmbID/DC.identifier">gmb-2018-5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14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61 510144</meta:user-defined>
    <meta:user-defined meta:name="OVERHEIDop.versieInformatie"/>
  </office:meta>
</office:document-meta>
</file>