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oonstraat 12, 6019 AS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Kroonstraat 12, 6019 AS te Wessem / Maasgouw / verzonden op 1 maart 2018 / het plaatsen van zonnepanelen op het garageda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28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8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8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Kroonstraat 12, 6019 AS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88</meta:user-defined>
    <meta:user-defined meta:name="OVERHEIDop.GmbID/DC.identifier">gmb-2018-54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S 12</meta:user-defined>
    <meta:user-defined meta:name="OVERHEIDop.woonplaats">Wessem</meta:user-defined>
    <meta:user-defined meta:name="OVERHEIDop.straatnaam">Kroo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18 352350</meta:user-defined>
    <meta:user-defined meta:name="OVERHEIDop.versieInformatie"/>
  </office:meta>
</office:document-meta>
</file>