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temming voor openbaar verkeer van diverse fietspaden in het gebied Terworm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raad op 28 februari 2018 heeft besloten om de volgende wegen/weggedeeltes i.c. fietspaden op basis van artikel 5, lid1 van de Wegenwet te bestemmen voor het openbaar verkeer: </text:p>
            <text:p text:style-name="al">- Wegnr. 3, gelegen tussen de Prikkenis (wegnr. 683) en de gemeentegrens met Voerendaal.</text:p>
            <text:p text:style-name="al">- Wegnr. 4, fietspad van de komgrens tot wegnr. 3.</text:p>
            <text:p text:style-name="al">- Wegnr. 5, fietspad van Terworm (wegnr. 817) tot de komgrens van Heerlen.</text:p>
            <text:p text:style-name="al">Deze wegen/weggedeeltes i.c. fietspaden zijn eigendom en bevinden zich op grond van de gemeente Heerlen.</text:p>
            <text:p text:style-name="al"/>
            <text:p text:style-name="al">U kunt bij de raad bezwaar aantekenen tegen dit besluit. Een bezwaarschrift moet binnen zes weken na de dag van bekendmaking van dit besluit ingediend zijn. Let op: de dag van bekendmaking is niet dezelfde datum als de publicatiedatum van dit blad.</text:p>
            <text:p text:style-name="al"/>
            <text:p text:style-name="al">Het bezwaarschrift moet u ondertekenen en bevat tenminste: uw naam en adres, de dagtekening, een omschrijving van het besluit waartegen het bezwaar zich richt en een motivering van uw bezwaar. </text:p>
            <text:p text:style-name="al"/>
            <text:p text:style-name="al">Het bezwaar stuurt u naar: </text:p>
            <text:p text:style-name="al">College van burgemeester en wethouders</text:p>
            <text:p text:style-name="al">postbus 1 </text:p>
            <text:p text:style-name="al">6400 AA Heerlen</text:p>
            <text:p text:style-name="al"/>
            <text:p text:style-name="al">Voor het inzien van besluiten en bijbehorende stukken kunt u telefonisch een afspraak maken, bel 14 045. Vanuit het buitenland is het telefoonnummer +31 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Bestemming voor openbaar verkeer van diverse fietspaden in het gebied Terwo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84</meta:user-defined>
    <meta:user-defined meta:name="OVERHEIDop.GmbID/DC.identifier">gmb-2018-54284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RV 5b</meta:user-defined>
    <meta:user-defined meta:name="OVERHEIDop.woonplaats">Heerlen</meta:user-defined>
    <meta:user-defined meta:name="OVERHEIDop.straatnaam">Terworm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545 322372</meta:user-defined>
    <meta:user-defined meta:name="OVERHEIDop.versieInformatie"/>
  </office:meta>
</office:document-meta>
</file>