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: Hoegen aan Heerlerbaan 195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heeft op grond van artikel 8.41 lid 1 Wet milieubeheer onderstaande melding ontvangen:</text:p>
            <text:p text:style-name="al">
            <text:span text:style-name="nadrukvet">Hoegen, Heerlerbaan 195, 6418 CD Heerlen</text:span>
            <text:span text:style-name="nadrukvet"/>
            <text:span text:style-name="nadrukvet">in verband met het starten van het bedrijf Hoegen, Heelerbaan 195, 6418 CD Heerlen</text:span>
          </text:p>
            <text:p text:style-name="al">Tegen een melding ex artikel 8.41 lid 1 Wet milieubeheer is geen bewaar en beroep mogelijk.</text:p>
            <text:p text:style-name="al"/>
            <text:p text:style-name="al">
            <text:span text:style-name="nadrukvet">Ter inzage</text:span>
          </text:p>
            <text:p text:style-name="al">De melding ligt ter inzage van 15 maart tot en met 12 april 2018.</text:p>
            <text:p text:style-name="al">Maak een telefonische afspraak voor het inzien van de melding, bel 14045. Vanuit het buitenland is het telefoonnummer +31(0)45 560 50 4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28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8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melding activiteitenbesluit milieubeheer: Hoegen aan Heerlerbaan 19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81</meta:user-defined>
    <meta:user-defined meta:name="OVERHEIDop.GmbID/DC.identifier">gmb-2018-54281</meta:user-defined>
    <meta:user-defined meta:name="OVERHEID.TaxonomieBeleidsagenda/OVERHEID.category">Economie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8CD 195</meta:user-defined>
    <meta:user-defined meta:name="OVERHEIDop.woonplaats">Heerlen</meta:user-defined>
    <meta:user-defined meta:name="OVERHEIDop.straatnaam">Heerlerbaa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8236 319796</meta:user-defined>
    <meta:user-defined meta:name="OVERHEIDop.versieInformatie"/>
  </office:meta>
</office:document-meta>
</file>