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Big Rib aan Willemstraat 29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Big Rib, Calbertsweg 132, 6465 CH Kerkrade,</text:span>
            <text:span text:style-name="nadrukvet"/>
            <text:span text:style-name="nadrukvet">in verband met het starten van het bedrijf((afhaal)restaurant), Big Rib, </text:span>
            <text:span text:style-name="nadrukvet">Willemstraat 29, 6411 KX Heerlen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15 maart tot en met 12 april 2018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28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8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8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Big Rib aan Willemstraat 2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280</meta:user-defined>
    <meta:user-defined meta:name="OVERHEIDop.GmbID/DC.identifier">gmb-2018-54280</meta:user-defined>
    <meta:user-defined meta:name="OVERHEID.TaxonomieBeleidsagenda/OVERHEID.category">Economie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1KX 29</meta:user-defined>
    <meta:user-defined meta:name="OVERHEIDop.woonplaats">Heerlen</meta:user-defined>
    <meta:user-defined meta:name="OVERHEIDop.straatnaam">Willemstraat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6701 322349</meta:user-defined>
    <meta:user-defined meta:name="OVERHEIDop.versieInformatie"/>
  </office:meta>
</office:document-meta>
</file>