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, Westkapelseweg 24D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wil een drank- en horecavergunning verlenen aan Muziekvereniging Luctor et Emergo. Deze vergunning is geldig voor het dorpshuis in MFA de Soute Schakel, Westkapelseweg 24 D in Zoutelande. De concept-vergunning ligt van 15 maart 2018 tot 26 april 2018 ter inzage. Iedereen kan hiertegen een zienswijze indienen.</text:p>
            <text:p text:style-name="tussenkopcur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common-al">Domburg, 15 maart 2018</text:p>
            <text:p text:style-name="last-al">De Burgemeester van Veer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427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27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27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utelande, Westkapelseweg 24D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279</meta:user-defined>
    <meta:user-defined meta:name="OVERHEIDop.GmbID/DC.identifier">gmb-2018-5427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BB 24d</meta:user-defined>
    <meta:user-defined meta:name="OVERHEIDop.woonplaats">Zoutelande</meta:user-defined>
    <meta:user-defined meta:name="OVERHEIDop.straatnaam">Westkapel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549 392104</meta:user-defined>
    <meta:user-defined meta:name="OVERHEIDop.versieInformatie"/>
  </office:meta>
</office:document-meta>
</file>