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rneboeg 5 (gedeeltelijk slopen en plaatsen 4 daklichten, dakkapellen en isolatieglas monumentaal pand); 431727; 09-03-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9-03-2018</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4275</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275</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275</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rneboeg 5 (gedeeltelijk slopen en plaatsen 4 daklichten, dakkapellen en isolatieglas monumentaal pand); 431727; 09-03-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4275</meta:user-defined>
    <meta:user-defined meta:name="OVERHEIDop.GmbID/DC.identifier">gmb-2018-542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3RE 5</meta:user-defined>
    <meta:user-defined meta:name="OVERHEIDop.woonplaats">Hilversum</meta:user-defined>
    <meta:user-defined meta:name="OVERHEIDop.straatnaam">Hoornebo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732 467711</meta:user-defined>
    <meta:user-defined meta:name="OVERHEIDop.versieInformatie"/>
  </office:meta>
</office:document-meta>
</file>