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Kolkweg 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lkweg 2 te Venray </text:span>– het bouwen van een carport (HZ-OMV-2018-007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4 maart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4274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274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274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Kolkweg 2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274</meta:user-defined>
    <meta:user-defined meta:name="OVERHEIDop.GmbID/DC.identifier">gmb-2018-542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2BK 2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219 393180</meta:user-defined>
    <meta:user-defined meta:name="OVERHEIDop.versieInformatie"/>
  </office:meta>
</office:document-meta>
</file>