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neboeg 4 (bouwen moestuinwoning en verbouwen monumentale tuinmanswoning en broeikas); 440604; 06-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3-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27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7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7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rneboeg 4 (bouwen moestuinwoning en verbouwen monumentale tuinmanswoning en broeikas); 440604; 06-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73</meta:user-defined>
    <meta:user-defined meta:name="OVERHEIDop.GmbID/DC.identifier">gmb-2018-54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RE 4</meta:user-defined>
    <meta:user-defined meta:name="OVERHEIDop.woonplaats">Hilversum</meta:user-defined>
    <meta:user-defined meta:name="OVERHEIDop.straatnaam">Hoornebo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00 467701</meta:user-defined>
    <meta:user-defined meta:name="OVERHEIDop.versieInformatie"/>
  </office:meta>
</office:document-meta>
</file>