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Brekkenpaad 3 het verlegg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Brekkenpaad 3 OV20180202 het verleggen van de inrit (datum verzending brief / besluit: 7-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3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3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3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Brekkenpaad 3 het verlegg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36</meta:user-defined>
    <meta:user-defined meta:name="OVERHEIDop.GmbID/DC.identifier">gmb-2018-54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B 3</meta:user-defined>
    <meta:user-defined meta:name="OVERHEIDop.woonplaats">Oudega</meta:user-defined>
    <meta:user-defined meta:name="OVERHEIDop.straatnaam">Brekkenpaa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73 556814</meta:user-defined>
    <meta:user-defined meta:name="OVERHEIDop.versieInformatie"/>
  </office:meta>
</office:document-meta>
</file>