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erkstraat 2 F het intern verbouwen van kantoorruimte naar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erkstraat 2 F OV20180163 het intern verbouwen van kantoorruimte naar woning (datum verzending brief / besluit: 12-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3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3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3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Kerkstraat 2 F het intern verbouwen van kantoorruimte naar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35</meta:user-defined>
    <meta:user-defined meta:name="OVERHEIDop.GmbID/DC.identifier">gmb-2018-542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S 2f</meta:user-defined>
    <meta:user-defined meta:name="OVERHEIDop.woonplaats">Makkum</meta:user-defined>
    <meta:user-defined meta:name="OVERHEIDop.straatnaam">Kerk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27 563130</meta:user-defined>
    <meta:user-defined meta:name="OVERHEIDop.versieInformatie"/>
  </office:meta>
</office:document-meta>
</file>