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WABO-Aanvraag het verzoek om een revisievergunning milieu, Tramsingel 48 4814A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2017/2503</text:p>
            <text:p text:style-name="common-al">
            <text:span text:style-name="nadrukvet">Verzenddatum besluit:</text:span> 09-03-2018</text:p>
            <text:p text:style-name="common-al">
            <text:span text:style-name="nadrukvet">Locatie:</text:span> Tramsingel 48 4814AC Breda</text:p>
            <text:p text:style-name="common-al">
            <text:span text:style-name="nadrukvet">Projectomschrijving:</text:span> WABO-Aanvraag het verzoek om een revisievergunning milieu</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3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3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3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WABO-Aanvraag het verzoek om een revisievergunning milieu, Tramsingel 48 4814A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32</meta:user-defined>
    <meta:user-defined meta:name="OVERHEIDop.GmbID/DC.identifier">gmb-2018-54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AC 48 a1</meta:user-defined>
    <meta:user-defined meta:name="OVERHEIDop.woonplaats">Breda</meta:user-defined>
    <meta:user-defined meta:name="OVERHEIDop.straatnaam">Tramsingel</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Tramsingel 48 Breda Brief beschikking Wabo 9-3-18|exb-2018-15805</meta:user-defined>
    <meta:user-defined meta:name="OVERHEIDop.externeBijlage">Tramsingel 48 Breda beschikking Wabo 9 maart 2018|exb-2018-15806</meta:user-defined>
    <meta:user-defined meta:name="OVERHEIDop.externeBijlage">publiceerbaar_formulier|exb-2018-15807</meta:user-defined>
    <meta:user-defined meta:name="OVERHEIDop.externeBijlage">Rapport_1852017_Tramsingel_te_Breda|exb-2018-15808</meta:user-defined>
    <meta:user-defined meta:name="OVERHEIDop.externeBijlage">Aanvulling_Rapport_1852017_Total_Tramsingel_Breda|exb-2018-15809</meta:user-defined>
    <meta:user-defined meta:name="OVERHEIDop.externeBijlage">20170825416827HJ31Tramsingel_Breda4|exb-2018-15810</meta:user-defined>
    <meta:user-defined meta:name="OVERHEIDop.externeBijlage">AERIUS_bijlage_20171122152640_RUDvGZf2p7iz|exb-2018-15811</meta:user-defined>
    <meta:user-defined meta:name="OVERHEIDop.externeBijlage">CTP552391_170912_brandwerendheid_plafond|exb-2018-15812</meta:user-defined>
    <meta:user-defined meta:name="OVERHEIDop.externeBijlage">CTP5522391_20171128_OV_aanvullingen|exb-2018-15813</meta:user-defined>
    <meta:user-defined meta:name="OVERHEIDop.externeBijlage">NN001543_04_GWM_GROEN_20160810_20170810|exb-2018-15814</meta:user-defined>
    <meta:user-defined meta:name="OVERHEIDop.externeBijlage">NN001543_04_GWM_Groen_20170830_20180830|exb-2018-15815</meta:user-defined>
    <meta:user-defined meta:name="OVERHEIDop.externeBijlage">NN001543_31_ABDWG_20131121_IMPL_PIP_RIOL_SOL|exb-2018-15816</meta:user-defined>
    <meta:user-defined meta:name="OVERHEIDop.externeBijlage">NN001543_31_ABPDF_20131002_IMPL_PIP_RIOL_SOL|exb-2018-15817</meta:user-defined>
    <meta:user-defined meta:name="OVERHEIDop.externeBijlage">NN001543_Tramsingel__Breda_5102016|exb-2018-15818</meta:user-defined>
    <meta:user-defined meta:name="OVERHEID.EPSG28992/DC.spatial">111882 400361</meta:user-defined>
    <meta:user-defined meta:name="OVERHEIDop.versieInformatie"/>
  </office:meta>
</office:document-meta>
</file>