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Hofstad 42, aanleggen van een uitrit en het bouwen van een garage en carport, ontvangen 07-03-2018;</text:p>
            <text:p text:style-name="tussenkopcur">Hapert</text:p>
            <text:p text:style-name="common-al">De Wijer 10C, plaatsen van een tuinmuur, ontvangen 05-03-2018;</text:p>
            <text:p text:style-name="common-al">Bernhardstraat 14, kappen van 2 bomen, ontvangen 06-03-2018;</text:p>
            <text:p text:style-name="common-al">De Wijer ongenummerd, bouwen van een Flex Campus, ontvangen 12-03-2018;</text:p>
            <text:p text:style-name="common-al">Burgemeester  Swachtenstraat ongenummerd, bouwen van een woning, ontvangen 10-03-2018;</text:p>
            <text:p text:style-name="tussenkopcur">Hoogeloon</text:p>
            <text:p text:style-name="common-al">Hoofdstraat 47, bouwen van een carport, ontvangen 08-03-2018;</text:p>
            <text:p text:style-name="tussenkopcur">Netersel</text:p>
            <text:p text:style-name="common-al">De Lei 21, afwijken van het bestemmingsplan voor een bedrijf aan huis, ontvangen 17-02-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tussenkopcur">
            <text:span text:style-name="nadrukvet">Van Dissellaan 10, kappen van bomen, verzonden 07-03-2018 (reguliere procedure);</text:span>
          </text:p>
            <text:p text:style-name="common-al">Europalaan 91, kappen van een boom, verzonden 07-03-2018 (reguliere procedure);</text:p>
            <text:p text:style-name="common-al">Hallenstraat 21D, wijzigen van de brandcompartimentering, verzonden 08-03-2018 (reguliere procedure);</text:p>
            <text:p text:style-name="tussenkopcur">Hapert</text:p>
            <text:p text:style-name="common-al">Dalem 25, plaatsen van een tijdelijke woonunit, verzonden 06-03-2018 (reguliere procedure);</text:p>
            <text:p text:style-name="common-al">Nieuwstraat 6B, bouwen van een woning, verzonden 08-03-2018 (reguliere procedure);</text:p>
            <text:p text:style-name="tussenkopcur">Netersel</text:p>
            <text:p text:style-name="common-al">Carolus Simplexplein 2B, bouwen van een woning met bijgebouw en aanleggen van een uitrit, verzonden 08-03-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 is afgehandeld:</text:p>
            <text:p text:style-name="tussenkopcur">Bladel</text:p>
            <text:p text:style-name="common-al">De Vroent 4, veranderen van een bedrijf, verzonden 13-03-2018;</text:p>
            <text:p text:style-name="common-al">Deze melding ligt niet ter inzage. Tegen deze melding bestaat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Europalaan 67, verruimen van het sluitingsuur van Feesttempel Ambiani in de nacht van 24 op 25-03-2018 en 21 op 22-04-2018, verzonden 07-03-2018;</text:p>
            <text:p text:style-name="common-al">Egyptischedijk 9B, organiseren van een familie handbaltoernooi op 01-07-2018 en in de jaren 2019, 2020, 2021 en 2022, verzonden 08-03-2018;</text:p>
            <text:p text:style-name="common-al">Markt 2A, exploiteren van een horecabedrijf, verzonden 12-03-2018;</text:p>
            <text:p text:style-name="common-al">Europalaan 67, aanwezig hebben van twee kansspelautomaten in Feesttempel Ambiani in het jaar 2018, verzonden 09-03-2018;</text:p>
            <text:p text:style-name="common-al"/>
            <text:p text:style-name="tussenkopcur"/>
            <text:p text:style-name="tussenkopcur">Gebied gemeente Bladel</text:p>
            <text:p text:style-name="common-al">Diverse straten rondom de wielerbaan aan de Lemelvelden en in de Gemeente Eersel, organiseren van districtskampioenschappen tijdrijden op 08-05-2018, verzonden 08-03-2018;</text:p>
            <text:p text:style-name="common-al">de volgende meldingen zijn afgehandeld:</text:p>
            <text:p text:style-name="tussenkopcur">Gebied gemeente Bladel</text:p>
            <text:p text:style-name="common-al">Organiseren van een truckrun voor mensen met een beperking op 26-05-2018, tussen 9.00 uur en 16.00 uur, in de gemeenten Oirschot, Bladel, Reusel-De Mierden en Eersel, verzonden 06-03-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tussenkopcur"/>
            <text:p text:style-name="tussenkopcur">Drank- en Horeca</text:p>
            <text:p text:style-name="common-al">De burgemeester maakt bekend dat de volgende vergunning is verleend:</text:p>
            <text:p text:style-name="tussenkopcur">Bladel</text:p>
            <text:p text:style-name="common-al">Markt 2A, uitoefenen van een horecabedrijf, verzonden 12-03-2018 (regulier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23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4230</meta:user-defined>
    <meta:user-defined meta:name="OVERHEIDop.GmbID/DC.identifier">gmb-2018-542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GD 42</meta:user-defined>
    <meta:user-defined meta:name="OVERHEIDop.woonplaats">Bladel</meta:user-defined>
    <meta:user-defined meta:name="OVERHEIDop.straatnaam">Hofstad</meta:user-defined>
    <meta:user-defined meta:name="OVERHEID.PostcodeHuisnummer/OVERHEIDop.postcodeHuisnummer">5527EA</meta:user-defined>
    <meta:user-defined meta:name="OVERHEIDop.woonplaats">Hapert</meta:user-defined>
    <meta:user-defined meta:name="OVERHEIDop.straatnaam">De Wijer</meta:user-defined>
    <meta:user-defined meta:name="OVERHEID.PostcodeHuisnummer/OVERHEIDop.postcodeHuisnummer">5527AZ 14</meta:user-defined>
    <meta:user-defined meta:name="OVERHEIDop.straatnaam">Bernhardstraat</meta:user-defined>
    <meta:user-defined meta:name="OVERHEID.PostcodeHuisnummer/OVERHEIDop.postcodeHuisnummer">5528AH 47</meta:user-defined>
    <meta:user-defined meta:name="OVERHEIDop.woonplaats">Hoogeloon</meta:user-defined>
    <meta:user-defined meta:name="OVERHEIDop.straatnaam">Hoofdstraat</meta:user-defined>
    <meta:user-defined meta:name="OVERHEID.PostcodeHuisnummer/OVERHEIDop.postcodeHuisnummer">5534AN 21</meta:user-defined>
    <meta:user-defined meta:name="OVERHEIDop.woonplaats">Netersel</meta:user-defined>
    <meta:user-defined meta:name="OVERHEIDop.straatnaam">De Lei</meta:user-defined>
    <meta:user-defined meta:name="OVERHEID.PostcodeHuisnummer/OVERHEIDop.postcodeHuisnummer">5531BR 10</meta:user-defined>
    <meta:user-defined meta:name="OVERHEIDop.straatnaam">Van Dissellaan</meta:user-defined>
    <meta:user-defined meta:name="OVERHEID.PostcodeHuisnummer/OVERHEIDop.postcodeHuisnummer">5531BG 91</meta:user-defined>
    <meta:user-defined meta:name="OVERHEIDop.straatnaam">Europalaan</meta:user-defined>
    <meta:user-defined meta:name="OVERHEID.PostcodeHuisnummer/OVERHEIDop.postcodeHuisnummer">5531AB 21d</meta:user-defined>
    <meta:user-defined meta:name="OVERHEIDop.straatnaam">Hallenstraat</meta:user-defined>
    <meta:user-defined meta:name="OVERHEID.PostcodeHuisnummer/OVERHEIDop.postcodeHuisnummer">5527JE 25</meta:user-defined>
    <meta:user-defined meta:name="OVERHEIDop.straatnaam">Dalem</meta:user-defined>
    <meta:user-defined meta:name="OVERHEID.PostcodeHuisnummer/OVERHEIDop.postcodeHuisnummer">5527AT 6</meta:user-defined>
    <meta:user-defined meta:name="OVERHEIDop.straatnaam">Nieuwstraat</meta:user-defined>
    <meta:user-defined meta:name="OVERHEID.PostcodeHuisnummer/OVERHEIDop.postcodeHuisnummer">5534AJ 2b</meta:user-defined>
    <meta:user-defined meta:name="OVERHEIDop.straatnaam">Carolus Simplexplein</meta:user-defined>
    <meta:user-defined meta:name="OVERHEID.PostcodeHuisnummer/OVERHEIDop.postcodeHuisnummer">5531NZ 4</meta:user-defined>
    <meta:user-defined meta:name="OVERHEIDop.straatnaam">De Vroent</meta:user-defined>
    <meta:user-defined meta:name="OVERHEID.PostcodeHuisnummer/OVERHEIDop.postcodeHuisnummer">5531BE 67</meta:user-defined>
    <meta:user-defined meta:name="OVERHEID.PostcodeHuisnummer/OVERHEIDop.postcodeHuisnummer">5531NE 9b</meta:user-defined>
    <meta:user-defined meta:name="OVERHEIDop.straatnaam">Egyptischedijk</meta:user-defined>
    <meta:user-defined meta:name="OVERHEID.PostcodeHuisnummer/OVERHEIDop.postcodeHuisnummer">5531BA 2a</meta:user-defined>
    <meta:user-defined meta:name="OVERHEIDop.straatnaam">Mark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617 375884</meta:user-defined>
    <meta:user-defined meta:name="OVERHEID.EPSG28992/DC.spatial">146344 375664</meta:user-defined>
    <meta:user-defined meta:name="OVERHEID.EPSG28992/DC.spatial">145787 375534</meta:user-defined>
    <meta:user-defined meta:name="OVERHEID.EPSG28992/DC.spatial">146688 378629</meta:user-defined>
    <meta:user-defined meta:name="OVERHEID.EPSG28992/DC.spatial">141930 379550</meta:user-defined>
    <meta:user-defined meta:name="OVERHEID.EPSG28992/DC.spatial">142967 375428</meta:user-defined>
    <meta:user-defined meta:name="OVERHEID.EPSG28992/DC.spatial">142850 375388</meta:user-defined>
    <meta:user-defined meta:name="OVERHEID.EPSG28992/DC.spatial">141621 374391</meta:user-defined>
    <meta:user-defined meta:name="OVERHEID.EPSG28992/DC.spatial">146116 373565</meta:user-defined>
    <meta:user-defined meta:name="OVERHEID.EPSG28992/DC.spatial">146075 375618</meta:user-defined>
    <meta:user-defined meta:name="OVERHEID.EPSG28992/DC.spatial">142430 379264</meta:user-defined>
    <meta:user-defined meta:name="OVERHEID.EPSG28992/DC.spatial">142430 379264</meta:user-defined>
    <meta:user-defined meta:name="OVERHEID.EPSG28992/DC.spatial">143236 370181</meta:user-defined>
    <meta:user-defined meta:name="OVERHEID.EPSG28992/DC.spatial">142998 375139</meta:user-defined>
    <meta:user-defined meta:name="OVERHEID.EPSG28992/DC.spatial">142859 374289</meta:user-defined>
    <meta:user-defined meta:name="OVERHEID.EPSG28992/DC.spatial">143065 375331</meta:user-defined>
    <meta:user-defined meta:name="OVERHEIDop.versieInformatie"/>
  </office:meta>
</office:document-meta>
</file>