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voormalig pakhuis tot drie appartementen, Het Vijvertje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W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Vijvertje 13 Alkmaar:</text:span> het verbouwen van een voormalig pakhuis tot drie appartementen</text:p>
            <text:p text:style-name="common-al">Datum ontvangst: 30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voormalig pakhuis tot drie appartementen, Het Vijvertje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23</meta:user-defined>
    <meta:user-defined meta:name="OVERHEIDop.GmbID/DC.identifier">gmb-2018-5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W 13</meta:user-defined>
    <meta:user-defined meta:name="OVERHEIDop.woonplaats">Alkmaar</meta:user-defined>
    <meta:user-defined meta:name="OVERHEIDop.straatnaam">Het Vijvert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18 515971</meta:user-defined>
    <meta:user-defined meta:name="OVERHEIDop.versieInformatie"/>
  </office:meta>
</office:document-meta>
</file>