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128 het plaatsen van een hekwerk en het plaatsen van 2 opslagzakken voor voedingsmidd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128 OV20180104 het plaatsen van een hekwerk en het plaatsen van 2 opslagzakken voor voedingsmiddelen (datum verzending brief / besluit: 9-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2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2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128 het plaatsen van een hekwerk en het plaatsen van 2 opslagzakken voor voedingsmidd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29</meta:user-defined>
    <meta:user-defined meta:name="OVERHEIDop.GmbID/DC.identifier">gmb-2018-54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C 128</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418 564528</meta:user-defined>
    <meta:user-defined meta:name="OVERHEIDop.versieInformatie"/>
  </office:meta>
</office:document-meta>
</file>