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Nobel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5 maart 2018 van W.A.M. Beurden Holding B.V., Nobelweg, kadastraal sectie M perceelnummer 2809 te Echt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5 maart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22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2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2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Nobel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25</meta:user-defined>
    <meta:user-defined meta:name="OVERHEIDop.GmbID/DC.identifier">gmb-2018-542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09 347690</meta:user-defined>
    <meta:user-defined meta:name="OVERHEIDop.versieInformatie"/>
  </office:meta>
</office:document-meta>
</file>