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35a t/m 35f, Z/18/085720, bouw 6 appartementen, 9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22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2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2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35a t/m 35f, Z/18/085720, bouw 6 appartementen, 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221</meta:user-defined>
    <meta:user-defined meta:name="OVERHEIDop.GmbID/DC.identifier">gmb-2018-54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H 211</meta:user-defined>
    <meta:user-defined meta:name="OVERHEIDop.woonplaats">Almelo</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769 485252</meta:user-defined>
    <meta:user-defined meta:name="OVERHEIDop.versieInformatie"/>
  </office:meta>
</office:document-meta>
</file>