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jaarsbraderie op de locatie Monseigneur Nolenslaan te Schiedam op 17 maart 2018 van 10:00 uur tot 17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12 maart 2018 een vergunning verleend voor het organiseren van evenement Voorjaarsbraderie op de locatie Monseigneur Nolenslaan te Schiedam op 17 maart 2018 van 10:00 uur tot 17:00 uur (opbouw op 17 maart 2018 van 07:00 uur tot 10:00 uur, afbouw op 17 maart 2018 van 17:00 uur tot 20:00 uur).</text:p>
            <text:p text:style-name="common-al">Op de Monseigneur Nolenslaan worden kraampjes geplaats van waar winkeliers en particulieren artikelen kunnen verkopen. </text:p>
            <text:p text:style-name="common-al">Vanaf 14 maart 2018 ligt een afschrift van de verleende vergunning, gedurende zes weken gerekend vanaf de datum van het besluit, ter inzage bij het Klant Contact Centrum (Omgevingsloket), Stadserf 1 te Schiedam (alleen op afspraak).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last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4219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219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219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jaarsbraderie op de locatie Monseigneur Nolenslaan te Schiedam op 17 maart 2018 van 10:00 uur tot 17:00 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219</meta:user-defined>
    <meta:user-defined meta:name="OVERHEIDop.GmbID/DC.identifier">gmb-2018-5421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9</meta:user-defined>
    <meta:user-defined meta:name="OVERHEIDop.woonplaats">Schiedam</meta:user-defined>
    <meta:user-defined meta:name="OVERHEIDop.straatnaam">Mgr. Nolenslaan</meta:user-defined>
    <meta:user-defined meta:name="OVERHEIDgvop.Informatietype/DC.type">Beschikkingen | afhandelin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320 437405</meta:user-defined>
    <meta:user-defined meta:name="OVERHEIDop.versieInformatie"/>
  </office:meta>
</office:document-meta>
</file>