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esmanweg 34, Z/17/085316, uitbreiden bedrijfspandadres, zaaknummer, onderwerp, datum]</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21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1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1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esmanweg 34, Z/17/085316, uitbreiden bedrijfspandadres, zaaknummer, onderwerp, dat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4217</meta:user-defined>
    <meta:user-defined meta:name="OVERHEIDop.GmbID/DC.identifier">gmb-2018-54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PE 34</meta:user-defined>
    <meta:user-defined meta:name="OVERHEIDop.woonplaats">Almelo</meta:user-defined>
    <meta:user-defined meta:name="OVERHEIDop.straatnaam">Plesman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134 488087</meta:user-defined>
    <meta:user-defined meta:name="OVERHEIDop.versieInformatie"/>
  </office:meta>
</office:document-meta>
</file>