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broekerdijk 37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Gebroekerdijk 37 te Echt”</text:span>
          </text:p>
            <text:p text:style-name="common-al">
            <text:span text:style-name="nadrukvet">NL.IMRO.1711.</text:span>
            <text:span text:style-name="nadrukvet">BP20180162-OW01</text:span>
          </text:p>
            <text:p text:style-name="common-al"/>
            <text:p text:style-name="common-al">Burgemeester en wethouders van Echt-Susteren maken bekend, dat vanaf 16 maart 2018 gedurende zes weken voor een ieder ter inzage ligt het ontwerpbestemmingsplan Gebroekerdijk 37 te Echt.</text:p>
            <text:p text:style-name="common-al"/>
            <text:p text:style-name="common-al">
            <text:span text:style-name="nadrukvet">Ontwerpbestemmingsplan</text:span>
          </text:p>
            <text:p text:style-name="common-al">Het ontwerpbestemmingsplan maakt de vervangende nieuwbouw van een woning met bijgebouw en zonnepanelen op de locatie Gebroekerdijk 37 te Echt mogelijk.</text:p>
            <text:p text:style-name="common-al"/>
            <text:p text:style-name="common-al">
            <text:span text:style-name="nadrukvet">Terinzagelegging</text:span>
          </text:p>
            <text:p text:style-name="common-al">Het ontwerpbestemmingsplan ligt vanaf 16 maart 2018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ebroekerdijk 37 te Echt”.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5 maart 2018</text:p>
            <text:p text:style-name="common-al"/>
            <text:p text:style-name="common-al">Burgemeester en Wethouders van Echt-Susteren,</text:p>
            <text:p text:style-name="common-al"/>
            <text:p text:style-name="common-al">Drs.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2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broekerdijk 37 te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4</meta:user-defined>
    <meta:user-defined meta:name="OVERHEIDop.GmbID/DC.identifier">gmb-2018-54214</meta:user-defined>
    <meta:user-defined meta:name="OVERHEID.TaxonomieBeleidsagenda/OVERHEID.category">Ruimte en infrastructuur | Organisatie en beleid</meta:user-defined>
    <meta:user-defined meta:name="OVERHEIDop.Ruimtelijkplan/OVERHEIDop.bekendmakingBetreffendePlan">NL.IMRO.1711.BP20180162-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976 344851</meta:user-defined>
    <meta:user-defined meta:name="OVERHEIDop.versieInformatie"/>
  </office:meta>
</office:document-meta>
</file>