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50*"/>
    </style:style>
    <style:style style:family="table-column" style:parent-style-name="colspec" style:name="id1-3-2-2-1-4-1-3">
      <style:table-column-properties style:rel-column-width="48*"/>
    </style:style>
  </office:automatic-styles>
  <office:body>
    <office:text>
      <text:p text:style-name="new_page_staatscourant"/>
      <text:p text:style-name="single-kop-titel">Raadsbesluit Aanpassen verordeningen Minima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lgnummer : 18.008</text:p>
            <text:p text:style-name="al">datum raad : 27 februari 2018</text:p>
            <text:p text:style-name="al">agendapunt : </text:p>
            <text:p text:style-name="al">onderwerp : vaststellen Verordening meedoen-voorziening en intrekken Verordening toeslagen en verlagingen Wet werk en bijstand 2013</text:p>
            <text:p text:style-name="al"/>
            <text:p text:style-name="al"/>
            <text:p text:style-name="al">De raad van de gemeente Veldhoven;</text:p>
            <text:p text:style-name="al"/>
            <text:p text:style-name="al">gezien het voorstel van Burgemeester en Wethouders van 9 januari 2018 nr. 18.007;</text:p>
            <text:p text:style-name="al"/>
            <text:p text:style-name="al">overwegende dat meer mensen met een laag inkomen gebruik kunnen maken van voorzieningen in het kader van het minimabeleid;</text:p>
            <text:p text:style-name="al"/>
            <text:p text:style-name="al">gelet op:</text:p>
            <text:p text:style-name="al"> Artikel 149 van de Gemeentewet</text:p>
            <text:p text:style-name="al"> Participatiewet</text:p>
            <text:p text:style-name="al"> Verordening meedoen-voorziening gemeente Veldhoven</text:p>
            <text:p text:style-name="al"> Raadsbesluit Aanpassen minimabeleid 28 maart 2017</text:p>
            <text:p text:style-name="al"/>
            <text:p text:style-name="al"/>
            <text:p text:style-name="al">b e s l u i t :</text:p>
            <text:p text:style-name="al">1. Vast te stellen de onderstaande Verordening tot wijziging van de Verordening meedoen-voorziening gemeente Veldhoven.</text:p>
            <text:p text:style-name="al">2. In te trekken de Verordening toeslagen en verlagingen Wet werk en bijstand 201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eedoen-voorziening gemeente Veldhoven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Artikel nummer</text:p>
                  </table:table-cell>
                  <table:table-cell table:style-name="entry" table:number-rows-spanned="1" table:number-columns-spanned="1">
                    <text:p text:style-name="table_al">Huidig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ipsbepalingen</text:span>
                    </text:p>
                    <text:p text:style-name="table_al">1. In deze verordening wordt verstaan onder:</text:p>
                    <text:p text:style-name="table_al">college: het college van burgemeester en wethouders van de gemeente Veldhoven;</text:p>
                    <text:p text:style-name="table_al">bijstandsnorm: de norm zoals bedoeld in artikel 5, aanhef en onder c van de Participatiewet.</text:p>
                    <text:p text:style-name="table_al">vermogen: het in aanmerking te nemen vermogen als bedoeld in artikel 34 van de Participatiewet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ipsbepalingen</text:span>
                    </text:p>
                    <text:p text:style-name="table_al">1. In deze verordening wordt verstaan onder:</text:p>
                    <text:p text:style-name="table_al">college: het college van burgemeester en wethouders van de gemeente Veldhoven;</text:p>
                    <text:p text:style-name="table_al">bijstandsnorm: de norm zoals bedoeld in artikel 5, aanhef en onder c van de Participatiewet.</text:p>
                    <text:p text:style-name="table_al">vermogen: het in aanmerking te nemen vermogen als bedoeld in artikel 34 van de Participatiewet.</text:p>
                    <text:p text:style-name="table_al">huishouden: een gezamenlijke huishouding zoals bedoeld in artikel 3 Participatiewe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lid 1 onderdeel b</text:p>
                  </table:table-cell>
                  <table:table-cell table:style-name="entry" table:number-rows-spanned="1" table:number-columns-spanned="1">
                    <text:p text:style-name="table_al">een inkomen hebben van minder dan 110% van de toepasselijke bijstandsnorm</text:p>
                  </table:table-cell>
                  <table:table-cell table:style-name="entry" table:number-rows-spanned="1" table:number-columns-spanned="1">
                    <text:p text:style-name="table_al">een inkomen hebben van minder dan 120% van de toepasselijke bijstandsnorm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treedt in werking op 1 maart 201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Veldhoven in zijn openbare vergadering van 27 februari 2018. </text:span></text:p>
            <text:p><text:span text:style-name="functie"/></text:p>
            <text:p><text:span text:style-name="functie">Mr. G.M.W.M. Wasser   A.M. Demmers – van der Geest</text:span></text:p>
            <text:p><text:span text:style-name="functie">griffier     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1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1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1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Aanpassen verordeningen Minimabel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13</meta:user-defined>
    <meta:user-defined meta:name="OVERHEIDop.GmbID/DC.identifier">gmb-2018-54213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Veldhoven</meta:user-defined>
    <meta:user-defined meta:name="DC.source">Gemeentewet, art. 149;1.0:v:BWBR0005416&amp;artikel=149</meta:user-defined>
    <meta:user-defined meta:name="DCTERMS.alternative">Verordening meedoen-voorziening gemeente Veldhvo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xs:date/OVERHEIDop.startdatum">2018-03-23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op.betreftRegeling">CVDR367557_2</meta:user-defined>
    <meta:user-defined meta:name="OVERHEIDop.versieInformatie"/>
  </office:meta>
</office:document-meta>
</file>