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Skoalstrjitte 13 het vergroten van de garage en het plaatsen van een kap op de garage/bijkeu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bbega, Skoalstrjitte 13 OV20180067 het vergroten van de garage en het plaatsen van een kap op de garage/bijkeuken (datum verzending brief / besluit: 5-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1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1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1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bbega, Skoalstrjitte 13 het vergroten van de garage en het plaatsen van een kap op de garage/bijkeu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12</meta:user-defined>
    <meta:user-defined meta:name="OVERHEIDop.GmbID/DC.identifier">gmb-2018-54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J 13</meta:user-defined>
    <meta:user-defined meta:name="OVERHEIDop.woonplaats">Abbega</meta:user-defined>
    <meta:user-defined meta:name="OVERHEIDop.straatnaam">Skoal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357 559201</meta:user-defined>
    <meta:user-defined meta:name="OVERHEIDop.versieInformatie"/>
  </office:meta>
</office:document-meta>
</file>