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huizum, Nummer 9 het realiseren van een overkapp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huizum, Nummer 9 OV20180062 het realiseren van een overkapping in strijd met het bestemmingsplan (datum verzending brief / besluit: 6-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0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0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0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jhuizum, Nummer 9 het realiseren van een overkapp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09</meta:user-defined>
    <meta:user-defined meta:name="OVERHEIDop.GmbID/DC.identifier">gmb-2018-542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5XD 9</meta:user-defined>
    <meta:user-defined meta:name="OVERHEIDop.woonplaats">Nijhuizum</meta:user-defined>
    <meta:user-defined meta:name="OVERHEIDop.straatnaam">Nijhuizu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582 554830</meta:user-defined>
    <meta:user-defined meta:name="OVERHEIDop.versieInformatie"/>
  </office:meta>
</office:document-meta>
</file>