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kleinschalige detailhandel, Akerstraat 2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Akerstraat 26</text:span>
            </text:span>, voor het legaliseren van kleinschalige detailhandel, datum verzending 5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kleinschalige detailhandel, Akerstraat 26,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8</meta:user-defined>
    <meta:user-defined meta:name="OVERHEIDop.GmbID/DC.identifier">gmb-2018-5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V 28</meta:user-defined>
    <meta:user-defined meta:name="OVERHEIDop.woonplaats">Maria Hoop</meta:user-defined>
    <meta:user-defined meta:name="OVERHEIDop.straatnaam">A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200480 345431</meta:user-defined>
    <meta:user-defined meta:name="OVERHEIDop.versieInformatie"/>
  </office:meta>
</office:document-meta>
</file>