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Sint Joosterbaan 49,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
              <text:span text:style-name="nadrukondlijn">Sint Joosterbaan 49</text:span>
            </text:span>, voor het uitbreiden van het woonhuis, datum verzending 1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20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woonhuis, Sint Joosterbaan 49,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7</meta:user-defined>
    <meta:user-defined meta:name="OVERHEIDop.GmbID/DC.identifier">gmb-2018-54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T 49</meta:user-defined>
    <meta:user-defined meta:name="OVERHEIDop.woonplaats">Sint Joost</meta:user-defined>
    <meta:user-defined meta:name="OVERHEIDop.straatnaam">Sint Jooster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667 347750</meta:user-defined>
    <meta:user-defined meta:name="OVERHEIDop.versieInformatie"/>
  </office:meta>
</office:document-meta>
</file>